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ourier"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Baskerville"/>
    </style:style>
    <style:style style:name="P3" style:family="paragraph" style:parent-style-name="Standard">
      <style:paragraph-properties style:line-height-at-least="0.176cm"/>
    </style:style>
    <style:style style:name="P4" style:family="paragraph" style:parent-style-name="Standard">
      <style:paragraph-properties fo:line-height="100%"/>
      <style:text-properties style:font-name="Courier New" style:language-asian="fr" style:country-asian="FR" style:font-name-complex="Courier"/>
    </style:style>
    <style:style style:name="P5" style:family="paragraph" style:parent-style-name="Standard" style:master-page-name="Standard">
      <style:paragraph-properties fo:line-height="100%" style:page-number="auto"/>
    </style:style>
    <style:style style:name="P6" style:family="paragraph" style:parent-style-name="Normal_20__28_Web_29_">
      <style:paragraph-properties fo:margin-top="0.004cm" fo:margin-bottom="0.004cm"/>
    </style:style>
    <style:style style:name="T1" style:family="text">
      <style:text-properties style:font-name="Baskerville"/>
    </style:style>
    <style:style style:name="T2" style:family="text">
      <style:text-properties style:font-name="Baskerville" fo:font-weight="bold" style:font-weight-asian="bold"/>
    </style:style>
    <style:style style:name="T3" style:family="text">
      <style:text-properties style:font-name="Baskerville" fo:font-style="italic" style:font-style-asian="italic"/>
    </style:style>
    <style:style style:name="T4" style:family="text">
      <style:text-properties style:font-name="Baskerville" fo:font-style="italic" fo:font-weight="bold" style:font-style-asian="italic" style:font-weight-asian="bold"/>
    </style:style>
    <style:style style:name="T5" style:family="text">
      <style:text-properties style:font-name="Baskerville" style:font-size-complex="12pt"/>
    </style:style>
    <style:style style:name="T6" style:family="text">
      <style:text-properties style:font-name="Baskerville" fo:font-size="10pt" style:font-size-asian="10pt"/>
    </style:style>
    <style:style style:name="T7" style:family="text">
      <style:text-properties style:font-name="Baskerville" fo:font-size="12pt" style:font-size-asian="12pt" style:font-size-complex="12pt"/>
    </style:style>
    <style:style style:name="T8" style:family="text">
      <style:text-properties style:font-name="Baskerville" fo:font-size="12pt" fo:font-style="italic" fo:font-weight="bold" style:font-size-asian="12pt" style:font-style-asian="italic" style:font-weight-asian="bold" style:font-size-complex="12pt" style:font-style-complex="italic" style:font-weight-complex="bold"/>
    </style:style>
    <style:style style:name="T9" style:family="text">
      <style:text-properties fo:color="#7f7f7f" style:font-name="Baskerville" style:font-size-complex="12pt"/>
    </style:style>
    <style:style style:name="T10" style:family="text">
      <style:text-properties style:font-name="Calibri" fo:font-size="12pt" style:font-size-asian="12pt" style:language-asian="en" style:country-asian="US" style:font-name-complex="F" style:font-size-complex="12pt"/>
    </style:style>
    <style:style style:name="T11" style:family="text">
      <style:text-properties fo:color="#000000" style:font-name="Baskerville"/>
    </style:style>
    <style:style style:name="T12" style:family="text">
      <style:text-properties fo:color="#000000" style:font-name="Baskerville" fo:font-style="italic" style:font-style-asian="italic"/>
    </style:style>
    <style:style style:name="T13" style:family="text">
      <style:text-properties style:font-name="Courier New" style:language-asian="fr" style:country-asian="FR" style:font-name-complex="Courier"/>
    </style:style>
    <style:style style:name="T14" style:family="text">
      <style:text-properties style:font-name="Courier New" fo:font-weight="bold" style:language-asian="fr" style:country-asian="FR" style:font-weight-asian="bold" style:font-name-complex="Courie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tab/></text:p>
      <text:p text:style-name="P1"><text:span text:style-name="T2"><text:tab/>La compagnie ASKELL part en tournée en Algérie avec </text:span><text:span text:style-name="T4">The Great Disaster</text:span><text:span text:style-name="T2">, l’histoire d’ un immigré italien,  Giovanni Pastore, « qui n’aurait jamais dû quitter sa Mamma ». Emmanuelle Péron met en scène sous une forme polyphonique le monologue de Patrick Kermann, avec neuf comédiens et deux musiciennes.</text:span></text:p>
      <text:p text:style-name="P2"/>
      <text:p text:style-name="P1"><text:span text:style-name="T1"><text:tab/>Dans le monologue écrit en 1992 par Patrick Kermann, la figure fantasmagorique de Giovanni Pastore, mort-vivant, conte l’histoire des travailleurs immigrés disparus dans le naufrage du Titanic. L’histoire de celles et ceux qui n’ont jamais eu la parole dans le monde des vivants. </text:span></text:p>
      <text:p text:style-name="P6"><text:span text:style-name="T1"><text:tab/></text:span></text:p>
      <text:p text:style-name="P6"><text:span text:style-name="T9">« Je </text:span><text:span text:style-name="T5">cherche</text:span><text:span text:style-name="T9"> à créer une parole multiple pour atteindre une unité et dans un même temps, dans cet accord impossible faire apparaître les dissonances de chacun. » </text:span></text:p>
      <text:p text:style-name="P3"><text:span text:style-name="T6"><text:tab/></text:span></text:p>
      <text:p text:style-name="P3"><text:span text:style-name="T6"><text:tab/>La traversée du Titanic est racontée par une multitude de voix enchevêtrées dont les neuf comédiens de la compagnie Askell se font l’écho, permettant aux disparus et aux opprimés qui n’ont jamais eu la parole dans le monde des vivants d’enfin se faire entendre. Deux musiciennes accompagnent ce soliloque transformé en une pièce chorale, où la polyphonie réunit dans un même espace les exploités de l’entrepont et les classes mondaines du célèbre navire.</text:span></text:p>
      <text:p text:style-name="Standard"/>
      <text:p text:style-name="P6"><text:span text:style-name="T9">« A travers cette mise en scène, je veux (re)questionner la place du travail dans nos sociétés et plus particulièrement les conséquences du travail sur nos corps. » </text:span></text:p>
      <text:p text:style-name="Standard"/>
      <text:p text:style-name="P2"/>
      <text:p text:style-name="P6"><text:span text:style-name="T10"><text:tab/></text:span><text:span text:style-name="T7">Le texte de Patrick Kermann résonne dans notre quotidien : l’immigration, le travail et sa valeur font écho à notre actualité mondiale. Ce sont des préoccupations politiques, économiques et sociétales qu’on nous impose et qui se transforment par la mise en scène <text:s/>en questions éthiques, philosophiques, sociales. Sur fond de la tragédie du Titanic </text:span><text:span text:style-name="T8">The Great Disaster </text:span><text:span text:style-name="T7">évoque largement la condition des travailleurs immigrés à travers les époques. Le personnage principal, Giovanni Pastore, incarne la parole de l’immigré, la parole de l’Européen découvrant le Nouveau Monde </text:span></text:p>
      <text:p text:style-name="Standard"/>
      <text:p text:style-name="P1"><text:span text:style-name="T1">C’est une nouvelle grande chance et un gage de confiance pour cette jeune compagnie que </text:span><text:span text:style-name="T11">de participer au festival International de Théâtre en Algérie. Déterminée à défendre corps et âme son projet,  la compagnie est convaincue que </text:span><text:span text:style-name="T12">The Great Disaster</text:span><text:span text:style-name="T11"> doit continuer à vivre <text:s/>et a pour cela besoin d’un grand soutien moral et financier ! </text:span></text:p>
      <text:p text:style-name="Standard"/>
      <text:p text:style-name="P1"><text:span text:style-name="T1">Vous pouvez soutenir <text:s/>la compagnie jusqu’au 7 octobre en contribuant financièrement sur </text:span></text:p>
      <text:p text:style-name="P1"><text:span text:style-name="T1">KissKissBankBank : « The Great Disaster à Béjaïa » <text:s/></text:span></text:p>
      <text:p text:style-name="P1"><text:a xlink:type="simple" xlink:href="https://www.kisskissbankbank.com/fr/projects/the-great-disaster-a-bejaia" text:style-name="Internet_20_link" text:visited-style-name="Visited_20_Internet_20_Link"><text:span text:style-name="T1">https://www.kisskissbankbank.com/fr/projects/the-great-disaster-a-bejaia</text:span></text:a></text:p>
      <text:p text:style-name="P2"/>
      <text:p text:style-name="P1"><text:span text:style-name="T1">Le 9 octobre vous pourrez entendre la metteure en scène et quelques uns des comédiens de </text:span><text:span text:style-name="T3">The Great Disaster</text:span><text:span text:style-name="T1"> sur France Culture dans l’émission </text:span><text:span text:style-name="T2">Le Temps Buissonnier</text:span><text:span text:style-name="T1"> </text:span></text:p>
      <text:p text:style-name="P2"/>
      <text:p text:style-name="P1"><text:span text:style-name="T1">Et vous retrouverez l’équipe au festival des </text:span><text:span text:style-name="T2">Théâtrales en Couserans le 13 octobre</text:span><text:span text:style-name="T1"> et au </text:span><text:span text:style-name="T2">Festival International d’Algérie du 29 octobre au 4 novembre</text:span><text:span text:style-name="T1"> (Béjaïa, Alger, Tizi Ouzou )</text:span></text:p>
      <text:p text:style-name="P2"/>
      <text:p text:style-name="P1"><text:span text:style-name="T1">Le site de la compagnie : http://cieaskell.wixsite.com/askell</text:span></text:p>
      <text:p text:style-name="P4"/>
      <text:p text:style-name="P4"/>
      <text:p text:style-name="P1"><text:soft-page-break/><text:span text:style-name="T13">Distribution : </text:span></text:p>
      <text:p text:style-name="P1"><text:span text:style-name="T14">Comédiens :</text:span></text:p>
      <text:p text:style-name="P1"><text:span text:style-name="T13">Aude Ollier, Cécile Lancia, Charlenry Tricoire, Hélène Rossignol Jean-Marc Khawam, Laura Cazes-Pailler, Manon Aounit, Nathan Dupuis, Tristan Cecille</text:span></text:p>
      <text:p text:style-name="P1"><text:span text:style-name="T14">Musique :</text:span><text:span text:style-name="T13"> Amélie Vuillaume (accordéon), Nekane Diaz (violon)</text:span></text:p>
      <text:p text:style-name="P1"><text:span text:style-name="T14">Mise en scène :</text:span><text:span text:style-name="T13"> Emmanuelle Péron</text:span></text:p>
      <text:p text:style-name="P1"><text:span text:style-name="T14">Création lumière </text:span><text:span text:style-name="T13">: Yan Dekel </text:span></text:p>
      <text:p text:style-name="P1"><text:span text:style-name="T14">Régie Lumière :</text:span><text:span text:style-name="T13"> Yoann Geor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askerville" svg:font-family="Baskervil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Courier" svg:font-family="Courie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50%" fo:orphans="2" fo:widows="2" style:writing-mode="lr-tb"/>
      <style:text-properties style:use-window-font-color="true" style:font-name="Tim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itation_20_longue" style:display-name="Citation longue" style:family="paragraph" style:parent-style-name="Standard" style:default-outline-level="" style:list-style-name="">
      <style:paragraph-properties fo:margin-left="1.501cm" fo:margin-right="0cm" fo:margin-top="0.212cm" fo:margin-bottom="0.212cm" fo:text-align="justify" style:justify-single-word="false" fo:orphans="0" fo:widows="0" fo:text-indent="0cm" style:auto-text-indent="false"/>
      <style:text-properties style:font-name-complex="Times1"/>
    </style:style>
    <style:style style:name="Mon_20_titre_20_2" style:display-name="Mon titre 2" style:family="paragraph" style:parent-style-name="Standard" style:default-outline-level="" style:list-style-name="">
      <style:paragraph-properties fo:text-align="justify" style:justify-single-word="false" fo:orphans="0" fo:widows="0">
        <style:tab-stops>
          <style:tab-stop style:position="0.998cm"/>
        </style:tab-stops>
      </style:paragraph-properties>
      <style:text-properties fo:font-size="22pt" style:font-size-asian="22pt" style:font-name-complex="Times1" style:font-size-complex="24pt"/>
    </style:style>
    <style:style style:name="Mon_20_titre_20_3" style:display-name="Mon titre 3" style:family="paragraph" style:parent-style-name="Standard" style:default-outline-level="" style:list-style-name="">
      <style:paragraph-properties fo:margin-top="0cm" fo:margin-bottom="0.423cm" fo:orphans="0" fo:widows="0">
        <style:tab-stops>
          <style:tab-stop style:position="0.998cm"/>
        </style:tab-stops>
      </style:paragraph-properties>
      <style:text-properties fo:font-size="18pt" fo:font-style="italic" style:font-size-asian="18pt" style:font-style-asian="italic" style:font-name-complex="Times1" style:font-size-complex="18pt"/>
    </style:style>
    <style:style style:name="sous_20_titre" style:display-name="sous titre" style:family="paragraph" style:parent-style-name="Standard" style:default-outline-level="" style:list-style-name="">
      <style:paragraph-properties fo:margin-top="0cm" fo:margin-bottom="0.423cm" fo:orphans="0" fo:widows="0">
        <style:tab-stops>
          <style:tab-stop style:position="0.998cm"/>
        </style:tab-stops>
      </style:paragraph-properties>
      <style:text-properties fo:font-size="18pt" fo:font-style="italic" style:font-size-asian="18pt" style:font-style-asian="italic" style:font-name-complex="Times1" style:font-size-complex="18pt"/>
    </style:style>
    <style:style style:name="gros_20_titre" style:display-name="gros titre" style:family="paragraph" style:parent-style-name="Standard" style:default-outline-level="" style:list-style-name="">
      <style:paragraph-properties fo:margin-top="0cm" fo:margin-bottom="0.423cm" fo:text-align="center" style:justify-single-word="false" fo:orphans="0" fo:widows="0"/>
      <style:text-properties fo:font-size="32pt" style:font-size-asian="32pt" style:font-name-complex="Times1" style:font-size-complex="32pt"/>
    </style:style>
    <style:style style:name="Normal_20__28_Web_29_" style:display-name="Normal (Web)" style:family="paragraph" style:parent-style-name="Standard" style:default-outline-level="" style:list-style-name="">
      <style:paragraph-properties fo:line-height="100%"/>
      <style:text-properties fo:font-size="10pt" style:font-size-asian="10pt" style:language-asian="fr" style:country-asian="FR" style:font-name-complex="Times New Roman"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 Triga</meta:initial-creator>
    <meta:editing-cycles>2</meta:editing-cycles>
    <meta:creation-date>2016-09-22T09:46:00</meta:creation-date>
    <dc:date>2016-09-25T10:57:34.71</dc:date>
    <meta:editing-duration>PT12S</meta:editing-duration>
    <meta:generator>OpenOffice/4.1.2$Win32 OpenOffice.org_project/412m3$Build-9782</meta:generator>
    <meta:document-statistic meta:table-count="0" meta:image-count="0" meta:object-count="0" meta:page-count="2" meta:paragraph-count="23" meta:word-count="493" meta:character-count="32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